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583d9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aec5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c583d9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4eb3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7675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932a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583d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officeooo:rsid="00be373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1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166</text:span><text:span text:style-name="T14"> </text:span><text:span text:style-name="T22">CD – </text:span><text:span text:style-name="T24">FP-PS</text:span><text:span text:style-name="T23"> </text:span><text:span text:style-name="T15">d</text:span><text:span text:style-name="T16">e l</text:span><text:span text:style-name="T18">a</text:span><text:span text:style-name="T15"> diputad</text:span><text:span text:style-name="T18">a</text:span><text:span text:style-name="T15"> </text:span><text:span text:style-name="T20">Bellatti</text:span><text:span text:style-name="T19"> </text:span><text:span text:style-name="T17">p</text:span><text:span text:style-name="T15">or el cuál se solicita dispong</text:span><text:span text:style-name="T21">a </text:span><text:span text:style-name="T19">i</text:span><text:span text:style-name="T29">nformar </text:span><text:bookmark text:name="caratula50193"/><text:span text:style-name="T29">sobre </text:span><text:bookmark text:name="caratula50116"/><text:span text:style-name="T29">distintos aspectos</text:span><text:bookmark text:name="caratula50045"/><text:span text:style-name="T29"> en relación a la mudanza de la sede del 911 desde la </text:span><text:span text:style-name="T30">T</text:span><text:span text:style-name="T29">erminal de </text:span><text:span text:style-name="T30">Ó</text:span><text:span text:style-name="T29">mnibus a la dependencia del </text:span><text:span text:style-name="T30">C</text:span><text:span text:style-name="T29">omando </text:span><text:span text:style-name="T30">R</text:span><text:span text:style-name="T29">adioeléctrico (</text:span><text:span text:style-name="T30">CRE</text:span><text:span text:style-name="T29">) en la ciudad de </text:span><text:span text:style-name="T30">V</text:span><text:span text:style-name="T29">enado </text:span><text:span text:style-name="T30">T</text:span><text:span text:style-name="T29">uerto, departamento </text:span><text:span text:style-name="T30">G</text:span><text:span text:style-name="T29">eneral </text:span><text:span text:style-name="T30">L</text:span><text:span text:style-name="T29">ópez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si</text:span><text:span text:style-name="T27">n modificación</text:span><text:span text:style-name="T26">:</text:span></text:p>
      <text:p text:style-name="P9"/>
      <text:p text:style-name="P9"><text:tab/><text:tab/><text:tab/><text:span text:style-name="T31">PROYECTO DE COMUNICACIÓN</text:span></text:p>
      <text:p text:style-name="P10"/>
      <text:p text:style-name="P10">La Cámara de Diputados de la Provincia vería con agrado que el Poder Ejecutivo, por intermedio del Ministerio de Seguridad o el organismo que corresponda,y en relación con la mudanza de la sede del 911 desde la Terminal de Ómnibus a la dependencia del Comando Radioeléctrico (CRE) en la ciudad de Venado Tuerto, departamento General López, informe lo siguiente:</text:p>
      <text:p text:style-name="P10">a) razones de la mudanza del 911 al Comando Radioeléctrico;</text:p>
      <text:p text:style-name="P10">b) personal con que cuenta la central 911 de la ciudad de Venado Tuerto, y cómo se componen los turnos;</text:p>
      <text:p text:style-name="P10">c) con cuántos móviles operativos cuenta la ciudad;</text:p>
      <text:p text:style-name="P10">d) con cuántos móviles realiza el servicio de patrullaje; y</text:p>
      <text:p text:style-name="P10">e) por qué los móviles policiales no cuentan con GPS y equipo de radio.</text:p>
      <text:p text:style-name="P12"/>
      <text:p text:style-name="P14">Sala de la Comisión en Zoom, miércoles 28 de diciembre de 2022.</text:p>
      <text:p text:style-name="P14"/>
      <text:p text:style-name="P15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8M17S</meta:editing-duration>
    <meta:editing-cycles>42</meta:editing-cycles>
    <meta:generator>LibreOffice/7.4.2.3$Linux_X86_64 LibreOffice_project/40$Build-3</meta:generator>
    <dc:date>2022-12-28T14:19:00.761853765</dc:date>
    <meta:print-date>2022-12-28T14:18:42.834360672</meta:print-date>
    <meta:document-statistic meta:table-count="0" meta:image-count="1" meta:object-count="0" meta:page-count="1" meta:paragraph-count="17" meta:word-count="327" meta:character-count="1990" meta:non-whitespace-character-count="1672"/>
    <meta:template xlink:type="simple" xlink:actuate="onRequest" xlink:title="Hoja oficial" xlink:href="../../../.cache/.fr-L34hwu/Hoja%20oficial.ott" meta:date="2022-04-21T12:34:44.484000000"/>
  </office:meta>
</office:document-meta>
</file>